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paragraph-rsid="001bd7bc"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1bd7bc"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bd7bc"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bd7bc" style:font-weight-asian="bold" style:font-weight-complex="bold"/>
    </style:style>
    <style:style style:name="T10" style:family="text">
      <style:text-properties style:text-underline-style="solid" style:text-underline-width="auto" style:text-underline-color="font-color" fo:font-weight="bold" officeooo:rsid="001bd7bc" style:font-weight-asian="bold"/>
    </style:style>
    <style:style style:name="T11" style:family="text">
      <style:text-properties officeooo:rsid="000b292c"/>
    </style:style>
    <style:style style:name="T12" style:family="text">
      <style:text-properties officeooo:rsid="000d3cfc"/>
    </style:style>
    <style:style style:name="T13" style:family="text">
      <style:text-properties officeooo:rsid="001bd7b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text:span><text:span text:style-name="T6">25</text:span><text:span text:style-name="T4"> de </text:span><text:span text:style-name="T6">junio</text:span><text:span text:style-name="T4"> de 201</text:span><text:span text:style-name="T5">5</text:span><text:span text:style-name="T4">.</text:span></text:p>
      <text:p text:style-name="P3"/>
      <text:p text:style-name="P3"/>
      <text:p text:style-name="P4"/>
      <text:p text:style-name="P4">Al señor</text:p>
      <text:p text:style-name="P4">Presidente de la Cámara de Senadores</text:p>
      <text:p text:style-name="P4">Dr. Jorge Henn</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1">Ref.:</text:span> <text:span text:style-name="T9">Mensaje 4336 - </text:span><text:span text:style-name="T7">Expte. Nº </text:span><text:span text:style-name="T10">30143 PE</text:span><text:span text:style-name="T7"> - </text:span><text:span text:style-name="T8">P</text:span><text:span text:style-name="T7">royecto de </text:span><text:span text:style-name="T8">L</text:span><text:span text:style-name="T7">ey:</text:span> <text:span text:style-name="T13">Por el cual se aprueba el Decreto Nº 1331 que exime del pago del Impuesto sobre los Ingresos Brutos, por los vencimientos que operen en el período comprendido entre los meses de mayo a julio inclusive de 2015, a los propietarios de comercios que hubiesen resultado afectados a causa del socavón producido en la intersección de Avenida Urquiza y Boulevard Pellegrini de la ciudad de Santa Fe, Departamento La Capital.</text:span></text:p>
      <text:p text:style-name="P7"/>
      <text:p text:style-name="P11">LA LEGISLATURA DE LA PROVINCIA DE SANTA FE</text:p>
      <text:p text:style-name="P9"/>
      <text:p text:style-name="P9">SANCIONA CON FUERZA DE</text:p>
      <text:p text:style-name="P9"/>
      <text:p text:style-name="P9">LEY :</text:p>
      <text:p text:style-name="P5"/>
      <text:p text:style-name="P5"/>
      <text:p text:style-name="P5"/>
      <text:p text:style-name="P15"><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3"> Apruébase el Decreto N° 1331 de fecha 22 de Mayo de 2015 que exime del pago del Impuesto sobre los Ingresos Brutos, por los vencimientos que operen en el período comprendido entre los meses de mayo a julio inclusive de 2015, a los propietarios de comercios incluidos en el Anexo Único del mismo, que hubieren resultado <text:s/>afectados por el socavón que se produjera en la intersección de Avenida Urquiza y Boulevard Pellegrini de la ciudad de Santa Fe, Departamento La Capital.</text:span></text:p>
      <text:p text:style-name="P2"/>
      <text:p text:style-name="P7"><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text:span text:style-name="T13">2</text:span>.-</text:p></table:table-cell></table:table-row></table:table></draw:text-box></draw:frame>Comuníquese al Poder Ejecutivo.</text:p>
      <text:p text:style-name="P2"/>
      <text:p text:style-name="P2"/>
      <text:p text:style-name="P8"><text:span text:style-name="T1">SALA DE SESIONES, </text:span><text:s/><text:span text:style-name="T13">25 </text:span>de <text:span text:style-name="T13">junio</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29T10:32:32.018207357</dc:date>
    <meta:print-date>2013-05-10T11:28:00</meta:print-date>
    <meta:editing-cycles>5</meta:editing-cycles>
    <meta:editing-duration>PT23M</meta:editing-duration>
    <meta:generator>LibreOffice/4.2.4.2$Linux_X86_64 LibreOffice_project/420m0$Build-2</meta:generator>
    <meta:document-statistic meta:table-count="2" meta:image-count="1" meta:object-count="0" meta:page-count="2" meta:paragraph-count="17" meta:word-count="254" meta:character-count="1483" meta:non-whitespace-character-count="1228"/>
    <meta:user-defined meta:name="Información 1"/>
    <meta:user-defined meta:name="Información 2"/>
    <meta:user-defined meta:name="Información 3"/>
    <meta:user-defined meta:name="Información 4"/>
  </office:meta>
</office:document-meta>
</file>